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řadlák/přadlena (kód: 31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řadlá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kvality a třídění vlákenn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vyráběných příz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, čištění a běžná údržba strojů, zařízení a pracovních pomůcek pro výrobu příz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strojů a linek pro přípravu a zušlechťování surovin ve výrobě příz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dopřádacích strojů na výrobu příz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řadlák/přadlena,  24.04.2024 0:05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řadlák/přadlena,  24.04.2024 0:05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0:05:25</meta:creation-date>
    <dc:date>2024-04-24T00:05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