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tiskových dat (kód: 34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právce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rávce/správkyně tiskových dat,  24.04.2024 3:53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rávce/správkyně tiskových dat,  24.04.2024 3:53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3:17</meta:creation-date>
    <dc:date>2024-04-24T03:5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