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rávce/správkyně tiskových dat (kód: 34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rávce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rávce/správkyně tiskových dat,  17.04.2024 8:14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rávce/správkyně tiskových dat,  17.04.2024 8:14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14:45</meta:creation-date>
    <dc:date>2024-04-17T08:1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