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textových a obrazových podkladů na přenosných médiích, datových souborů z Internetu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unikace a výměna obrazových a textových podkladů ve spolupráci s grafickým studiem a zadavatelem zakáz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platných typografických pravidlech sazby, úprav a zlomu tex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mplexních elektronických tiskových podkladů pro výrobu tiskových forem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norem ISO popisujících výměnu tiskových CMYK dat ve formátu PDF a normách definujících procesní požadavky na ofsetový litografický proc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Archivování a vedení kompletní dokumentace tiskové zakáz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právce/správkyně tiskových dat,  19.04.2024 17:2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právce/správkyně tiskových dat,  19.04.2024 17:2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7:46</meta:creation-date>
    <dc:date>2024-04-19T17:2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