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zhotovení tiskových forem (kód: 34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zhotovení tiskových fo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stupní kontrola textových a obrazových podkladů na přenosných médiích, datových souborů z Internetu, originálů pro reprodukci z hlediska normativů pro reprodukci a zpracování v DTP studi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komplexních elektronických tiskových podkladů pro výrobu tiskových forem s využitím grafických počítačových progr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elektronické montáže kompletních tiskových archů a nastavení parametrů osvitu s využitím počítačový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kontrolního náhledu pomocí laserových, inkjetových tiskáren a velkoplošných plotterů pro kontrolu zhotovení tiskové form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bsluha řídicí jednotky pro přímé zhotovení tiskových forem, včetně periféri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Operátor/operátorka zhotovení tiskových forem,  25.04.2024 9:33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Operátor/operátorka zhotovení tiskových forem,  25.04.2024 9:33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33:50</meta:creation-date>
    <dc:date>2024-04-25T09:33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