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elkoformátových digitálních tiskových strojů (kód: 34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velkoformátových digitál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 a inkoustů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čiště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0.04.2024 12:3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0.04.2024 12:3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3:32</meta:creation-date>
    <dc:date>2024-04-20T12:3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