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suchých podlah (kód: 36-065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Montér suchých podlah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uchých podlah,  24.04.2024 12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suchých podlah,  24.04.2024 12:35:19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12:35:19</meta:creation-date>
    <dc:date>2024-04-24T12:35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