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suchých podlah (kód: 36-06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such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uchých podlah,  26.04.2024 16:17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ervisní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uchých podlah,  26.04.2024 16:17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17:49</meta:creation-date>
    <dc:date>2024-04-26T16:17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