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uchých podlah (kód: 36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uch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suchých podlah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such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suchých plovoucích podla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suchých podlah,  19.04.2024 2:55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suchých podlah,  19.04.2024 2:55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55:23</meta:creation-date>
    <dc:date>2024-04-19T02:55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