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půdních vestaveb (kód: 36-06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půdních vestave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půdních vestaveb,  25.04.2024 18:43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půdních vestaveb,  25.04.2024 18:43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3:18</meta:creation-date>
    <dc:date>2024-04-25T18:43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