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půdních vestaveb (kód: 36-06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ontér půdních vestave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půdních vestaveb,  27.04.2024 4:00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M servisní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erudova 246/23, 69701 Ky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půdních vestaveb,  27.04.2024 4:00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00:16</meta:creation-date>
    <dc:date>2024-04-27T04:00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