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suchých staveb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staveb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měřování polohy nosných konstrukcí stěn such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ovací úpravy opláštění suchých staveb tmelením a brouš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ro elektrické instalace ve stěnách a stropních podhle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pojování stě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zárubní, rámů a střešních ok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láštění nosníků a slo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nstalace tepelné a zvukové izolace do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hotovování půdních vestaveb systémem suchých staveb s dřevěnými a kovovými nosnými konstrukce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půdních vestaveb,  19.04.2024 6:3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půdních vestaveb,  19.04.2024 6:37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37:55</meta:creation-date>
    <dc:date>2024-04-19T06:37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