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kazetových podhledů (kód: 36-0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kazetových podhled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kazetových podhledů,  16.04.2024 10:39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kazetových podhledů,  16.04.2024 10:39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39:53</meta:creation-date>
    <dc:date>2024-04-16T10:3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