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kazetových podhledů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kazetový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nstalace tepelné a zvukové izolace do konstrukcí kazetový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 elektrické instalace v kazetový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evňování předmětů na kazetové podhle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hotovování podhledových systémů kazetových podhle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kazetových podhledů,  26.04.2024 9:3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kazetových podhledů,  26.04.2024 9:3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3:05</meta:creation-date>
    <dc:date>2024-04-26T09:3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