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 předák / hornice předačka rubání a ražení (kód: 2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předák rubání a raž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provádění prací v poru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provádění prací při ražení horizontálních důl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provádění prací při likvidaci anomálních sta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a provádění prací při ražení horizontálních důlních děl pomocí trhací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bezpečných postupů práce jím řízené pracov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technických, bezpečnostních a organizačních záležitostí s technickým doz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stavu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e vyhláškách a technických předpisech týkajících se povinností předá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předák / hornice předačka rubání a ražení,  25.04.2024 6:1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předák / hornice předačka rubání a ražení,  25.04.2024 6:1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15:46</meta:creation-date>
    <dc:date>2024-04-25T06:1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