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Horník kombajnér / hornice kombajnérka rubání a ražení (kód: 21-03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Horník kombajnér rubání a ražen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Horník kombajnér / hornice kombajnérka rubání a ražení,  25.04.2024 23:27:5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Horník kombajnér / hornice kombajnérka rubání a ražení,  25.04.2024 23:27:5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27:51</meta:creation-date>
    <dc:date>2024-04-25T23:27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