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6.04.2024 22:42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ravář/opravářka malé zemědělské mechanizace,  26.04.2024 22:42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2:38</meta:creation-date>
    <dc:date>2024-04-26T22:4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