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ravář/opravářka malé zemědělské mechanizace (kód: 41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pravář malé zemědělské mechaniz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malé zemědělské mechanizace,  26.04.2024 2:58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gastronomie, farmářství a služeb Jesení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Jatek 916/8, 79001 Jesení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hospodářská a lesnická, Frýdlant, Bělíkova 1387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ělíkova 1387, 46401 Frýdlant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, gastronomická a automobilní, Chomutov, příspěvková organizace 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Pražská 702, 43001 Chomutov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 a Střední odborná škola zemědělsko-technická Bystřice nad Pernštejne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r. Veselého 343, 59301 Bystřice nad Pernštejnem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malé zemědělské mechanizace,  26.04.2024 2:58:4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2:58:43</meta:creation-date>
    <dc:date>2024-04-26T02:58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