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těžebního střediska ropy a zemního plynu (kód: 21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na těžebním střed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áňské legislativě související s činností vedoucího těžebního střediska těžby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rocesů při těžbě a úpravě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při těžbě a úpravě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a technologického zařízení pro těžbu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těžebního stř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ersonální agendy těžebního středisk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těžebního střediska ropy a zemního plynu,  19.04.2024 4:10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9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těžebního střediska ropy a zemního plynu,  19.04.2024 4:10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0:19</meta:creation-date>
    <dc:date>2024-04-19T04:1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