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taniční pracovník/pracovnice lanové dráhy (kód: 23-07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sluha lanové dráhy, lyžařského vle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aniční pracovník/pracovnice lanové dráhy,  19.04.2024 18:03:4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ociace lanové dopravy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Rajské zahrady 1912/3, 13000 Praha 3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aniční pracovník/pracovnice lanové dráhy,  19.04.2024 18:03:4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03:40</meta:creation-date>
    <dc:date>2024-04-19T18:03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