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otrubí chladicích systémů (kód: 23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a technických normách upravující oblast potrubních sítí měděných potrubí chlad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 potrubních systémů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měděných potrubí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potrubního systému nepájenými spoji v instalaci chlazení a kontrola těs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OZP při provádění pájecích pr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potrubí chladicích systémů,  26.04.2024 1:04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potrubí chladicích systémů,  26.04.2024 1:04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04:43</meta:creation-date>
    <dc:date>2024-04-26T01:0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