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chladových a tepelných izolací pro TZB (kód: 23-1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fyzikálních a technických požadavcích na chladové a tepelné izolace TZ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instalace chladových a tepelných izolací pro chladicí a klimatizační zařízení a tepelná čerp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ravování povrchů chladových a tepelných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dokumentaci instalace chladové a tepelné izolace na chladicích,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zolování potrubních konstrukcí chladicích a klimatizačních zařízení a tepelných čerpadel a izolace vzduchotechnický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 chladové nebo tepelné izolace na rovných a zakřivených ploch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chladových a tepelných izolací pro TZB,  24.04.2024 19:11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chladových a tepelných izolací pro TZB,  24.04.2024 19:11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11:07</meta:creation-date>
    <dc:date>2024-04-24T19:1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