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vinař / technička vinařka (kód: 41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inohradník a vi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vinař / technička vinařka,  25.04.2024 17:2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inohradnictví (kód: 41-42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vinař / technička vinařka (kód: 41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vinohradník / technička vinohradnice (kód: 41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inohradník a vinař (kód: 41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vinař / technička vinařka (kód: 41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vinohradník / technička vinohradnice (kód: 41-07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vinař / technička vinařka,  25.04.2024 17:2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23:01</meta:creation-date>
    <dc:date>2024-04-25T17:23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