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ař / technička vinařka (kód: 4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jektu technologického vybavení vinařs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drůd révy vinné s popisem charakteru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lizně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jem hroznů, jejich zpracování,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šení a ošetřování mlad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působech přípravy ví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při školení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zrání a výběr vhodné filtrace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nzorická analýza vad a chorob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ahvování vína, skladování a distribu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dnocení a prezentace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vinařské evidence a přihlášení hroznů a vína ke kontrole jak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principů produkce bio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pro vinařství a v pracovním prá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ekonomiky vinohradnicko-vinařského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vinař / technička vinařka,  20.04.2024 11:02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vinař / technička vinařka,  20.04.2024 11:02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2:39</meta:creation-date>
    <dc:date>2024-04-20T11:0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