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05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pektor/inspektorka průmyslových komínů (kód: 36-158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pektor průmyslových komín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ení zásad návrhu průmyslového komí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technologického posudku průmyslového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čních řešeních a materiálech pro stavbu různých typů průmyslových komí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edení rozboru technologických údajů o provozu průmyslového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sběru dat o stavu průmyslového komí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kritických míst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edestruktivní zkoušení komí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ebírání vzorků pro laboratorní zkoušky a vyhodnocení jejich výsledků při revizi průmyslových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měření komínu pro zpracování náhradní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ení zpracovaných posudků a studií průmyslového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ení zbytkové životnosti průmyslového komína z výsledků prohlí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pracování závěrečné zprávy o stavu průmyslového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předpisech pro průmyslové komí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dborné terminologii v oboru průmyslových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ěření příslušenství průmyslových komí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horkých průmyslových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konstrukci mokrých průmyslových komí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OZP při revizi průmyslových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hloubky uložení výztuže při stavbě komí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karbonatace při stavbě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tovení situačních schémat závad zjištěných při revizi komí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pracování technické inspekční zpráv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pektor/inspektorka průmyslových komínů,  20.04.2024 7:01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pektor/inspektorka průmyslových komínů,  20.04.2024 7:01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01:23</meta:creation-date>
    <dc:date>2024-04-20T07:01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