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pracovník / samostatná knihovnice pracovnice správy fondů (kód: 72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revize knihovního fon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tivní péče o knihovní fon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ráva a organizace fondů ve skla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pracovník / samostatná knihovnice pracovnice správy fondů,  16.04.2024 15:20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pracovník / samostatná knihovnice pracovnice správy fondů,  16.04.2024 15:20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20:54</meta:creation-date>
    <dc:date>2024-04-16T15:2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