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strojů a zařízení v chovu zvířat (kód: 4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strojů a zařízení v chovu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1.09.2024 3:33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Tišnov, nám. Míru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m.míru 22, 66625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emědělská škola Přerov, Osmek 4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mek 367/4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1.09.2024 3:33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3:33:18</meta:creation-date>
    <dc:date>2024-09-21T03:33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