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cestovní kanceláře – specialista/specialistka pro incoming (kód: 65-0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acovník/pracovnice cestovní kanceláře – specialista/specialistka pro incoming,  26.04.2024 23:37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YRKYS, škola kultury podnikání v cestovním ruch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panělská  770/2, 12000 Praha 2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Pracovník/pracovnice cestovní kanceláře – specialista/specialistka pro incoming,  26.04.2024 23:37:1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37:16</meta:creation-date>
    <dc:date>2024-04-26T23:37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