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cestovní kanceláře – specialista/specialistka pro incoming (kód: 65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znalostí zeměpisu cestovního ruchu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Aplikace znalostí historie a dějin kultury regionu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organizování, finanční a technické zajišťování zájez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ťování služeb souvisejících s pořádanou akcí včetně poskytování individuální pomoci jednotlivým klient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vání cenových kalkulací poskytovaný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cestovní kanceláře – specialista/specialistka pro incoming,  19.04.2024 20:08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cestovní kanceláře – specialista/specialistka pro incoming,  19.04.2024 20:08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08:51</meta:creation-date>
    <dc:date>2024-04-19T20:0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