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ordinátor/koordinátorka služeb pro korporátní klientelu (kód: 65-035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Koordinátor/koordinátorka služeb pro korporátní klientelu,  20.04.2024 13:20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panělská  770/2, 12000 Praha 2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Koordinátor/koordinátorka služeb pro korporátní klientelu,  20.04.2024 13:20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20:06</meta:creation-date>
    <dc:date>2024-04-20T13:20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