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učních zařízení na úpravu povrchů v kamenické výrobě (kód: 36-09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učních zařízení na úpravu povrchů v kamenické výrobě,  25.04.2024 17:11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učních zařízení na úpravu povrchů v kamenické výrobě,  25.04.2024 17:11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1:41</meta:creation-date>
    <dc:date>2024-04-25T17:1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