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na úpravu povrchu tryskáním a plamenem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učních zařízení na úpravu povrchů v kamenické výrobě,  25.04.2024 0:1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učních zařízení na úpravu povrchů v kamenické výrobě,  25.04.2024 0:1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4:23</meta:creation-date>
    <dc:date>2024-04-25T00:1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