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oustruhů a vrtaček v kamenické výrobě (kód: 36-09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oustruhů a vrtaček v kamenické výrobě,  19.04.2024 1:55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oustruhů a vrtaček v kamenické výrobě,  19.04.2024 1:55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55:59</meta:creation-date>
    <dc:date>2024-04-19T01:55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