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soustruhů a vrtaček na kám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loautomatických a automatických strojů na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oustruhů a vrtaček v kamenické výrobě,  20.04.2024 16:20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oustruhů a vrtaček v kamenické výrobě,  20.04.2024 16:20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0:21</meta:creation-date>
    <dc:date>2024-04-20T16:2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