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automatů a linek na úpravu povrchů v kamenické výrobě (kód: 36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automatů a linek na úpravu povrchů v kamenické výrobě,  23.04.2024 15:03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automatů a linek na úpravu povrchů v kamenické výrobě,  23.04.2024 15:03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03:59</meta:creation-date>
    <dc:date>2024-04-23T15:0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