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Obsluha automatů a linek na úpravu povrchů v kamenické výrobě (kód: 36-10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Obsluha strojů a strojních zařízení v kamenické výrobě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15.01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Obsluha automatů a linek na úpravu povrchů v kamenické výrobě,  25.04.2024 15:43:3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Střední uměleckoprůmyslová škola sochařská a kamenická, Hořice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Husova  675, 50801 Hořice 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Obsluha automatů a linek na úpravu povrchů v kamenické výrobě,  25.04.2024 15:43:3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5:43:39</meta:creation-date>
    <dc:date>2024-04-25T15:43:3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