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programově řízených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brousicích, lešticích, řezacích, tryskacích, opalovacích automatů a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automatů a linek na úpravu povrchů v kamenické výrobě,  17.04.2024 13:2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automatů a linek na úpravu povrchů v kamenické výrobě,  17.04.2024 13:2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0:00</meta:creation-date>
    <dc:date>2024-04-17T13:2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