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45in"/>
    </style:style>
    <style:style style:name="Table1.23" style:family="table-row">
      <style:table-row-properties style:row-height="1.4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strojů a zařízení v pěstování rostlin (kód: 41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pravář strojů a zařízení v pěstování rostl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pěstování rostlin,  25.04.2024 10:51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Opravář zemědělských strojů (kód: 41-55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strojů a zařízení v chovu zvířat (kód: 41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pravář/opravářka strojů a zařízení v pěstování rostlin (kód: 41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Opravář zemědělských strojů (kód: 41-99-H/2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pravář/opravářka strojů a zařízení v chovu zvířat (kód: 41-02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pravář/opravářka strojů a zařízení v pěstování rostlin (kód: 41-02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pravář/opravářka strojů a zařízení v pěstování rostlin,  25.04.2024 10:51:3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51:39</meta:creation-date>
    <dc:date>2024-04-25T10:51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