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v pěstování rostlin (kód: 4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strojů a zařízení v pěstování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25.04.2024 14:04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Tišnov, nám. Míru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m.míru 22, 66625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Přerov, Osmek 4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mek 367/4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25.04.2024 14:04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4:26</meta:creation-date>
    <dc:date>2024-04-25T14:0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