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ravář/opravářka strojů a zařízení v pěstování rostlin (kód: 4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ravář strojů a zařízení v pěstování rostl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tení a použití technických podkladů v oblasti opraváren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Ruční obrábění a zpracování kovových materiálů, popř. plas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Jednoduché technologické úkony při strojním obrábění technických materiálů a renovaci součá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Základní operace ručního tváření kovů za tep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oužívání základních renovačních metod při obnově součástí strojů a zařízení pro pěstová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montáž, montáž a seřizování strojů a zařízení pro pěstování rostl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rovádění údržbářských a opravárenských prací na strojích a strojních zařízeních pro pěstování rostl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dzkoušení funkčnosti opraveného stroje, zařízení neb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iagnostikování poruch s využitím přístrojů a stanovení způsobu oprav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pravy a údržba motorového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soupravy traktoru a zemědělského stroje pro pěstování rostl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strojů a zařízení v pěstování rostlin,  20.04.2024 5:0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ravář/opravářka strojů a zařízení v pěstování rostlin,  20.04.2024 5:01:1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5:01:17</meta:creation-date>
    <dc:date>2024-04-20T05:01:1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