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elkokotoučových pil v kamenické výrobě (kód: 36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20.09.2024 7:2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20.09.2024 7:2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29:01</meta:creation-date>
    <dc:date>2024-09-20T07:2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