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velkokotoučových pil v kamenické výrobě (kód: 36-09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19.04.2024 19:3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velkokotoučových pil v kamenické výrobě,  19.04.2024 19:31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31:12</meta:creation-date>
    <dc:date>2024-04-19T19:31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