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ámových a lanových pil v kamenické výrobě (kód: 36-09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ámových a lanových pil v kamenické výrobě,  26.04.2024 23:44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ámových a lanových pil v kamenické výrobě,  26.04.2024 23:4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44:02</meta:creation-date>
    <dc:date>2024-04-26T23:4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