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sluha rámových a lanových pil v kamenické výrobě (kód: 36-09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sluha strojů a strojních zařízení v kamenické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rámových a lanových pil v kamenické výrobě,  25.04.2024 18:43:4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uměleckoprůmyslová škola sochařská a kamenická, Hoř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usova  675, 50801 Hořice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rámových a lanových pil v kamenické výrobě,  25.04.2024 18:43:4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8:43:46</meta:creation-date>
    <dc:date>2024-04-25T18:43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