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rámových a lanových pil při zpracování suroviny na polotovary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ámových a lanových pil v kamenické výrobě,  19.04.2024 10:09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ámových a lanových pil v kamenické výrobě,  19.04.2024 10:09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09:28</meta:creation-date>
    <dc:date>2024-04-19T10:0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