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in"/>
    </style:style>
    <style:style style:name="Table1.15" style:family="table-row">
      <style:table-row-properties style:row-height="1.29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inženýrinku (kód: 26-05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jištění inženýrské činnosti při přípravě a projektování staveb elektronických komunik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Uvádění staveb elektronických komunikací do uží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zásadách výstavby a provozu sítí elektronických komunikac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inženýrinku,  26.04.2024 8:18:0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inženýrinku,  26.04.2024 8:18:0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8:18:04</meta:creation-date>
    <dc:date>2024-04-26T08:18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