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bezdrátových sítí (kód: 26-059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bezdrátov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Identifikace a odstranění závad vedení a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estavování a montáž koaxiálních napáječů, děličů a směrových vazeb vysílacích a přijímacích anténních systémů elektronických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estavování, montáž, oživování a kontrola přenosových zařízení elektronických komunika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mpletování, opravy a údržba elektronick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tování, opravy a údržba elektrotechnický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Manipulační a přípravné práce při údržbě, opravách a servisu elektronických komunik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Měření, montáž a opravy metalických a optických kabel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ervisní technik/technička bezdrátových sítí,  26.04.2024 21:52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1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Servisní technik/technička bezdrátových sítí,  26.04.2024 21:52:0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52:06</meta:creation-date>
    <dc:date>2024-04-26T21:52:0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