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29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15in"/>
    </style:style>
    <style:style style:name="Table1.17" style:family="table-row">
      <style:table-row-properties style:row-height="1.67in"/>
    </style:style>
    <style:style style:name="Table1.18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řihač/střihačka psů (kód: 69-053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řihač domácích zvíř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kompletní střihové úpravy p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kytování poradenské činnosti majitelům p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Rozpoznání zdravotních problémů psů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psů,  20.04.2024 4:4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Standard je platný od: 15.01.202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Střihač/střihačka psů,  20.04.2024 4:41:41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4:41:41</meta:creation-date>
    <dc:date>2024-04-20T04:41:4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