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 detekci anomálií zemské kůry (kód: 69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ut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detekci anomálií zemské kůry,  19.04.2024 8:00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sychoenergetická společnost, pobočný spol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otného lávka 200/5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detekci anomálií zemské kůry,  19.04.2024 8:00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00:19</meta:creation-date>
    <dc:date>2024-04-19T08:0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