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detekci anomálií zemské kůry (kód: 69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ut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Jednání se zákazníkem při sjednávání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rénu a mapách pro sestavení plán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tektonických linií pomocí teleste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pramenů vody a podzemních to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dutin ohrožujících stavební práce nebo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míst podzemních inženýrs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pracování závěrečné zprávy a finálních grafických vý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6.04.2024 19:4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6.04.2024 19:4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44:15</meta:creation-date>
    <dc:date>2024-04-26T19:4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